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d41a"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ed41a" style:font-weight-asian="bold" style:font-weight-complex="bold"/>
    </style:style>
    <style:style style:name="T3" style:family="text">
      <style:text-properties fo:font-weight="bold" officeooo:rsid="000fad35" style:font-weight-asian="bold" style:font-weight-complex="bold"/>
    </style:style>
    <style:style style:name="T4" style:family="text">
      <style:text-properties style:font-name-complex="Arial"/>
    </style:style>
    <style:style style:name="T5" style:family="text">
      <style:text-properties officeooo:rsid="0009ace8" style:font-name-complex="Arial"/>
    </style:style>
    <style:style style:name="T6" style:family="text">
      <style:text-properties officeooo:rsid="000ed41a"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ed41a" style:font-name-complex="Times New Roman"/>
    </style:style>
    <style:style style:name="T10" style:family="text">
      <style:text-properties fo:font-weight="normal" officeooo:rsid="000cddc7" style:font-weight-asian="normal" style:font-weight-complex="normal"/>
    </style:style>
    <style:style style:name="T11" style:family="text">
      <style:text-properties officeooo:rsid="000ed41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4">, </text:span><text:span text:style-name="T6">7</text:span><text:span text:style-name="T4"> de </text:span><text:span text:style-name="T6">diciembre</text:span><text:span text:style-name="T4"> de 201</text:span><text:span text:style-name="T5">7</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1">la</text:span> Comunicació<text:span text:style-name="T10">n</text:span><text:span text:style-name="T2"> 33852 </text:span><text:span text:style-name="T3">CD</text:span>, cuyo texto a continuación se transcribe:</text:p>
      <text:p text:style-name="P8"/>
      <text:p text:style-name="P8"/>
      <text:p text:style-name="P10"><text:span text:style-name="T8">“</text:span><text:span text:style-name="T9">La Cámara de Diputados de la Provincia vería con agrado que el Poder Ejecutivo, por intermedio de la Secretaría de Transporte, evalúe y solicite la restitución del servicio de transporte automotor de pasajeros, de larga distancia en el horario de 21,15 horas, con salida desde la ciudad de Rufino, departamento General López, pasando por las localidades de Venado Tuerto, Firmat, Chabás y aledaños y con destino final a la ciudad de Rosario, departamento homónimo. Asimismo se solicita se reincorporen las frecuencias horarias y unidades de transporte en los servicios interurbanos de pasajeros que van desde Rosario hasta Rufino y viceversa</text:span><text:span text:style-name="T8">.</text:span><text:span text:style-name="T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11T11:41:49.433821066</dc:date>
    <meta:print-date>2017-12-11T11:41:47.264422894</meta:print-date>
    <meta:editing-cycles>40</meta:editing-cycles>
    <meta:editing-duration>PT1H4M33S</meta:editing-duration>
    <meta:generator>LibreOffice/5.1.6.2$Linux_X86_64 LibreOffice_project/10m0$Build-2</meta:generator>
    <meta:document-statistic meta:table-count="0" meta:image-count="1" meta:object-count="0" meta:page-count="1" meta:paragraph-count="9" meta:word-count="163" meta:character-count="1044" meta:non-whitespace-character-count="882"/>
  </office:meta>
</office:document-meta>
</file>